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NewRomanPS-ItalicMT" svg:font-family="TimesNewRomanPS-ItalicMT"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Verdana" fo:font-size="22pt" fo:font-style="normal" fo:font-weight="bold" style:font-name-asian="TimesNewRomanPS-ItalicMT" style:font-size-asian="22pt" style:font-style-asian="normal" style:font-weight-asian="bold" style:font-name-complex="TimesNewRomanPS-ItalicMT" style:font-size-complex="22pt" style:font-style-complex="normal" style:font-weight-complex="bold"/>
    </style:style>
    <style:style style:name="P2" style:family="paragraph" style:parent-style-name="Standard">
      <style:paragraph-properties style:text-autospace="none"/>
      <style:text-properties style:font-name="Verdana" fo:font-size="14pt" fo:font-style="normal" style:font-name-asian="TimesNewRomanPS-ItalicMT" style:font-size-asian="14pt" style:font-style-asian="normal" style:font-name-complex="TimesNewRomanPS-ItalicMT" style:font-size-complex="14pt" style:font-style-complex="normal"/>
    </style:style>
    <style:style style:name="P3" style:family="paragraph" style:parent-style-name="Standard">
      <style:paragraph-properties fo:text-align="center" style:justify-single-word="false" style:text-autospace="none"/>
      <style:text-properties style:font-name="Verdana" fo:font-size="12pt" fo:font-style="italic" style:font-name-asian="TimesNewRomanPS-ItalicMT" style:font-size-asian="12pt" style:font-style-asian="italic" style:font-name-complex="TimesNewRomanPS-ItalicMT" style:font-size-complex="12pt" style:font-style-complex="italic"/>
    </style:style>
    <style:style style:name="P4" style:family="paragraph" style:parent-style-name="Standard">
      <style:paragraph-properties fo:text-align="justify" style:justify-single-word="false" style:text-autospace="none"/>
      <style:text-properties style:font-name="Verdana" fo:font-size="12pt" fo:font-style="italic" style:font-name-asian="TimesNewRomanPS-ItalicMT" style:font-size-asian="12pt" style:font-style-asian="italic" style:font-name-complex="TimesNewRomanPS-ItalicMT" style:font-size-complex="12pt" style:font-style-complex="italic"/>
    </style:style>
    <style:style style:name="P5" style:family="paragraph" style:parent-style-name="Standard">
      <style:paragraph-properties fo:text-align="justify" style:justify-single-word="false" style:text-autospace="none"/>
      <style:text-properties style:font-name="Verdana"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autospace="none"/>
      <style:text-properties style:font-name="Verdana" fo:font-size="12pt" fo:font-style="normal" style:font-name-asian="TimesNewRomanPS-ItalicMT" style:font-size-asian="12pt" style:font-style-asian="normal" style:font-name-complex="TimesNewRomanPS-ItalicMT" style:font-size-complex="12pt" style:font-style-complex="normal"/>
    </style:style>
    <style:style style:name="P7" style:family="paragraph" style:parent-style-name="Standard">
      <style:paragraph-properties fo:text-align="justify" style:justify-single-word="false" style:text-autospace="none"/>
      <style:text-properties style:font-name="Verdana" fo:font-size="12pt" fo:font-style="normal" style:font-size-asian="12pt" style:font-style-asian="normal" style:font-size-complex="12pt" style:font-style-complex="normal"/>
    </style:style>
    <style:style style:name="T1" style:family="text">
      <style:text-properties style:font-name-asian="TimesNewRomanPS-ItalicMT" style:font-name-complex="TimesNewRomanPS-ItalicMT"/>
    </style:style>
    <style:style style:name="T2" style:family="text">
      <style:text-properties fo:font-style="italic" style:font-style-asian="italic" style:font-style-complex="italic"/>
    </style:style>
    <style:style style:name="T3" style:family="text">
      <style:text-properties fo:font-style="normal" style:font-name-asian="TimesNewRomanPS-ItalicMT" style:font-style-asian="normal" style:font-name-complex="TimesNewRomanPS-ItalicM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esso per maltrattamenti </text:p>
      <text:p text:style-name="P1">da </text:p>
      <text:p text:style-name="P1">negazione di fumo</text:p>
      <text:p text:style-name="P2"/>
      <text:p text:style-name="P3">(Oggetto della controversia l'imperativa negazione di sigarette ad Andrea e conseguentemente a Fides e Samuele) </text:p>
      <text:p text:style-name="P6"/>
      <text:p text:style-name="P6"><text:s/>«Ci vorrebbe un amico, qui per sempre al mio fianco, ci vorrebbe un amico nel dolore...» </text:p>
      <text:p text:style-name="P6"/>
      <text:p text:style-name="P6"><text:s/>«Si, ci vorrebbe proprio un amico nel dolore di non avere una sigaretta!» impeccabile ed iroso sogghignò Andrea. </text:p>
      <text:p text:style-name="P6"/>
      <text:p text:style-name="P4"><text:s/>Il processo si svolse presso il tribunale di Giustizia suprema in Via Dietro la Parete n.69, comune di Bengodi Settiriesce, provincia di Provincia a valle. </text:p>
      <text:p text:style-name="P4">Primo imputato: Maria Sole. </text:p>
      <text:p text:style-name="P4">Avvocato difensore: Dottor San Alessio, per l'occasione rivestito a “fiesta”.</text:p>
      <text:p text:style-name="P6"/>
      <text:p text:style-name="P6"><text:s/>San Alessio: «Lei sa quante sigarette fuma in un giorno il signor accusatore Andrea?” </text:p>
      <text:p text:style-name="P6"/>
      <text:p text:style-name="P6"><text:s/>M. Sole: «Ad Andrea abbiamo comprato la sigaretta elettronica e quando usciamo ne fuma una di quelle vere. Gli abbiamo anche permesso di soggiornare a momenti alterni sotto le fumenta dell'inceneritore collocato per l'appunto vicino alla nostra struttura, grazie alle larghe vedute dei nostri assessori in collaborazione con le politiche del Ministero della salute e dell'ambiente».</text:p>
      <text:p text:style-name="P6"/>
      <text:p text:style-name="P4"><text:s/>E siccome nei processi, in quelli veri s’intende, non c'è mai niente di normale, figuriamoci in quelli dei pazzi, il terapeuta musicista che volle seguire il gruppo anche qui, intonò la sua composizione intitolata per l'appunto “La Sigaretta”. </text:p>
      <text:p text:style-name="P4"/>
      <text:p text:style-name="P6"><text:s/>M. Sole in malo modo rinforzò intonando il ritornello: «La sigaretta mi fa arrabbiare perché porca miseria c' ho sempre voglia di fumare.»</text:p>
      <text:p text:style-name="P6"/>
      <text:p text:style-name="P6"><text:s/>Andrea: «Dottoressa potrebbe essere più precisa in questa risposta così fumosa, invece di cantare? Mi dica un numero preciso, una sigaretta, due, tre, ma di quelle vere?» </text:p>
      <text:p text:style-name="P6"/>
      <text:p text:style-name="P6"><text:s/>San Alessio: «E che sostanze ci mettete dentro la sigaretta elettronica? Nicotina, Diossina, Nitroglicerina, TrikkeTrakke, bombe a mano?». </text:p>
      <text:p text:style-name="P6"/>
      <text:p text:style-name="P6"><text:s/>M. Sole: «In realtà non ci mettiamo niente, sono finte, sono quelle gentilmente offerte dal Ministero della Salute, prodotte legalmente in località Osmonnoro nei capannoni dei profughi dei sobborghi di Hong Kong».</text:p>
      <text:p text:style-name="P6"/>
      <text:p text:style-name="P7"><text:span text:style-name="T1"><text:s/>San Alessio: «Ho capito, ho capito, il Signor Andrea fuma una sola sigaretta al </text:span><text:soft-page-break/><text:span text:style-name="T1">giorno. E cosa ne pensa il medico curante in relazione al già precario stato di salute del suddetto? Vorrei chiamare in causa l'infermiera professionale Gladys, visto che il medico è attualmente sottoposto a regime di ricostituzione fisica, disintossicazione forzata e graduale, da oppiacei, cannabis, cocaina, antidepressivi, alcool, dipendenza da gioco, acquisto compulsivo, sesso vicariante e liquirizia». </text:span></text:p>
      <text:p text:style-name="P6"/>
      <text:p text:style-name="P6"><text:s/>Gladys: «Il medico in un raro stato di lucidità, ha affermato che una sola sigaretta non può recare alcun danno alla salute del paziente in questione e che anzi può stimolarne varie funzioni socio-affettive. Ma che sia una sola! E aspirata senza esagerare e facendo uscire il fumo solo dalla bocca o dal naso...» </text:p>
      <text:p text:style-name="P6"/>
      <text:p text:style-name="P6"><text:s/>M. Sole: «Come vede avvocato, mi sono attenuta alle disposizioni del medico. La questione è sorta in quanto Andrea chiede una sigaretta ogni minuto o mezzo/minuto e venti.»</text:p>
      <text:p text:style-name="P6"/>
      <text:p text:style-name="P6"><text:s/>San Alessio: «Come vede Signor Giudice, non si avvede nessun atto lesivo nei confronti del Signor Andrea da parte della Dottoressa M. Sole, che anzi si preoccupa della sua cagionevole salute!» </text:p>
      <text:p text:style-name="P6"/>
      <text:p text:style-name="P6"><text:s/>La Signora Fides che ha accettato di difendere il Signor Andrea solo su un compenso di un pacchetto di sigarette, a fine processo, tuona e si accanisce sull'imputata: «La questione non è la sigaretta, se fa bene o male, la questione è la libertà individuale. A proposito, mi fate accendere?!»</text:p>
      <text:p text:style-name="P6"><text:s/></text:p>
      <text:p text:style-name="P6"><text:s/>Il Giudice indispettito allora: «Ma avvocato, qui non si può fumare!»</text:p>
      <text:p text:style-name="P6"><text:s/></text:p>
      <text:p text:style-name="P6"><text:s/>Dal banco degli accusatori: «Secondo l'emendamento 007 del codice “SbancoMafia.Smog”, ai fini della dimostrazione di un capo di accusa in un esperimento provatorio è possibile che anche l'avvocato possa fumare.» </text:p>
      <text:p text:style-name="P6"/>
      <text:p text:style-name="P6"><text:s/>Il Giudice: «L'obiezione non è accettata, propongo in alternativa una pausa.»</text:p>
      <text:p text:style-name="P6"/>
      <text:p text:style-name="P4"><text:s/>Pausa cicchino. Una Canzone. E la sala si svuotò completamente, ad eccezione della guardia giurata. </text:p>
      <text:p text:style-name="P4"/>
      <text:p text:style-name="P6"><text:s/>M. Sole chiede: «Ma lei non va a fumare?»</text:p>
      <text:p text:style-name="P6"/>
      <text:p text:style-name="P6"><text:s/>E la guardia: «No Dottoressa, io sono eunuco». </text:p>
      <text:p text:style-name="P6"/>
      <text:p text:style-name="P6"><text:s/>«E che c'entra?» - chiese M.Sole. </text:p>
      <text:p text:style-name="P6"/>
      <text:p text:style-name="P6"><text:s/>Rispose la guardia: «Da quando lo sono non ho più voglia di fumare.» </text:p>
      <text:p text:style-name="P6"/>
      <text:p text:style-name="P6"><text:s/>Allora Andrea: «Via, visto che non mi fate fumare neanche ora una di quelle vere, almeno cantatemi una canzone!» </text:p>
      <text:p text:style-name="P6"/>
      <text:p text:style-name="P4"><text:s/>Si riprende. La sala si riaffolla con grandi colpi di tosse generalizzati ed odor di <text:soft-page-break/>fumo, come se fosse stato fumato a finestre chiuse per una settimana.</text:p>
      <text:p text:style-name="P6"><text:s/></text:p>
      <text:p text:style-name="P6"><text:s/>Il Giudice: «Riprendiamo il processo» </text:p>
      <text:p text:style-name="P6"/>
      <text:p text:style-name="P6"><text:s/>Fides: «Secondo il primo emendamento, fin tanto che non sia dimostrato un danno concreto dell'altrui salute, e quindi anche del paziente, questo non può essere interdetto dall'esercizio del proprio diritto/desiderio di fumare a iosa, a meno che ovviamente non abbia i soldi per acquistare le sigarette, in tal caso la diatriba non sussiste. La legge del mercato in questo ci aiuta e si sostituisce alla saggezza degli uomini (Dal libro di Mammona). Ragion per cui chiedo a codesta corte e all'onorata giuria, di esprimere giudizio a favore dell'accusa e condannare l'imputata al pagamento di quaranta Fiorini. Giusto giusto per l'acquisto delle provvigioni di un anno di sigarette a favore del signor Andrea, con l'aumento della dose quotidiana ad un numero imprecisato e a discrezione del mio cliente.» </text:p>
      <text:p text:style-name="P6"/>
      <text:p text:style-name="P6"><text:span text:style-name="T2"><text:s/>Venne chiamato l'avvocato difensore per l'arringa finale.</text:span> </text:p>
      <text:p text:style-name="P6"/>
      <text:p text:style-name="P6"><text:s/>«Mi appello al principio della solidarietà e della compassione verso chi non si rende conto del male che fa a se stesso e agli altri. Un operatore è tenuto a preoccuparsi della buona salute dei suoi pazienti e a mantenere un equilibrio fra ciò che spinge il desiderio e ciò che è utile realmente alla persona. Ritengo tranquillamente di poter affermare che l'imputata M.Sole, ha agito nell'interesse e nel bene del suo paziente e che quindi non è imputabile dei reati a lei attribuiti» </text:p>
      <text:p text:style-name="P6"/>
      <text:p text:style-name="P4"><text:s/>Il Giudice sospende l'udienza e rimanda al giudizio finale della Corte, con il permesso di mangiare, bere e naturalmente fumare a carico del perdente causa, durante la discussione finale in seno alla Giuria </text:p>
      <text:p text:style-name="P4"/>
      <text:p text:style-name="P5"><text:span text:style-name="T1"><text:s/>Riapertura del processo. Colpo di tosse. </text:span><text:span text:style-name="T3">Verdetto finale: </text:span></text:p>
      <text:p text:style-name="P6"/>
      <text:p text:style-name="P6"><text:s/>«Visto l'articolo 1,2,3, della Costituzione fisica e di buonasalute, e visto il principio fondante – Se c'è democrazia posso farmi i cazzi mia- la Giuria decreta l'imputata M. Sole, colpevole di aver tradito la libertà individuale ad uso e consumo di sigarette a go go, diritto inalienabile del Signor Andrea e per tanto è tenuta a corrispondere all'ammenda di quaranta Fiorini, un tarallo 2 noci e 3 fichi secchi, un fiasco di vino, quattro polli arrosto, una bottiglia di vino rosso una di vin santo e un pacchetto di sigari Toscani per l'emerito Signor Giudice. La sentenza è chiusa.» </text:p>
      <text:p text:style-name="P6"/>
      <text:p text:style-name="P4"><text:s/>Toc,toc.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NewRomanPS-ItalicMT" svg:font-family="TimesNewRomanPS-ItalicMT"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8T15:43:34.09</meta:creation-date>
    <dc:date>2025-09-18T19:24:40.33</dc:date>
    <meta:editing-duration>PT47M33S</meta:editing-duration>
    <meta:editing-cycles>11</meta:editing-cycles>
    <meta:generator>OpenOffice/4.1.13$Win32 OpenOffice.org_project/4113m1$Build-9810</meta:generator>
    <meta:document-statistic meta:table-count="0" meta:image-count="0" meta:object-count="0" meta:page-count="3" meta:paragraph-count="42" meta:word-count="1049" meta:character-count="6655"/>
  </office:meta>
</office:document-meta>
</file>